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8201in"/>
    </style:style>
    <style:style style:name="TableColumn3" style:family="table-column">
      <style:table-column-properties style:column-width="4.9041in"/>
    </style:style>
    <style:style style:name="Table1" style:family="table" style:master-page-name="MP0">
      <style:table-properties style:width="9.72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ListParagraph" style:list-style-name="LFO1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="Comic Sans MS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T20" style:parent-style-name="DefaultParagraphFont" style:family="text">
      <style:text-properties style:font-name="Comic Sans MS"/>
    </style:style>
    <style:style style:name="T2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ListParagraph" style:list-style-name="LFO1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8" style:parent-style-name="ListParagraph" style:list-style-name="LFO1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ListParagraph" style:list-style-name="LFO1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38" style:parent-style-name="ListParagraph" style:list-style-name="LFO1" style:family="paragraph">
      <style:paragraph-properties fo:text-align="justify" fo:margin-bottom="0in" fo:line-height="100%"/>
    </style:style>
    <style:style style:name="P39" style:parent-style-name="ListParagraph" style:list-style-name="LFO1" style:family="paragraph">
      <style:paragraph-properties fo:text-align="justify" fo:margin-bottom="0in" fo:line-height="100%"/>
    </style:style>
    <style:style style:name="P40" style:parent-style-name="ListParagraph" style:list-style-name="LFO1" style:family="paragraph">
      <style:paragraph-properties fo:text-align="justify" fo:margin-bottom="0in" fo:line-height="100%"/>
    </style:style>
    <style:style style:name="P41" style:parent-style-name="ListParagraph" style:list-style-name="LFO1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list-style-name="LFO2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Comic Sans MS" fo:font-size="10pt" style:font-size-asian="10pt" style:font-size-complex="10pt"/>
    </style:style>
    <style:style style:name="T49" style:parent-style-name="DefaultParagraphFont" style:family="text">
      <style:text-properties style:font-name="Comic Sans MS"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5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57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58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5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6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61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6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6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65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66" style:parent-style-name="ListParagraph" style:list-style-name="LFO3" style:family="paragraph">
      <style:paragraph-properties fo:margin-bottom="0in" fo:line-height="100%"/>
    </style:style>
    <style:style style:name="T67" style:parent-style-name="DefaultParagraphFont" style:family="text">
      <style:text-properties style:font-name="Comic Sans MS"/>
    </style:style>
    <style:style style:name="T68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name="Comic Sans MS"/>
    </style:style>
    <style:style style:name="T71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7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74" style:parent-style-name="ListParagraph" style:list-style-name="LFO4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P76" style:parent-style-name="ListParagraph" style:list-style-name="LFO5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Comic Sans MS" fo:font-size="10pt" style:font-size-asian="10pt" style:font-size-complex="10pt"/>
    </style:style>
    <style:style style:name="T78" style:parent-style-name="DefaultParagraphFont" style:family="text">
      <style:text-properties style:font-name="Comic Sans MS" fo:color="#FF0000" fo:font-size="10pt" style:font-size-asian="10pt" style:font-size-complex="10pt"/>
    </style:style>
    <style:style style:name="P79" style:parent-style-name="ListParagraph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ListParagraph" style:list-style-name="LFO6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style:vertical-align="auto" fo:margin-bottom="0in" fo:line-height="100%"/>
      <style:text-properties fo:hyphenate="true"/>
    </style:style>
    <style:style style:name="T87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Hyperlink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style:vertical-align="auto" fo:margin-bottom="0in" fo:line-height="100%"/>
      <style:text-properties fo:hyphenate="true"/>
    </style:style>
    <style:style style:name="T90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1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2" style:parent-style-name="DefaultParagraphFont" style:family="text">
      <style:text-properties style:font-name="Comic Sans MS" fo:font-size="10pt" style:font-size-asian="10pt" style:font-size-complex="10pt"/>
    </style:style>
    <style:style style:name="T93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94" style:parent-style-name="DefaultParagraphFont" style:family="text">
      <style:text-properties style:font-name="Comic Sans MS" fo:font-style="italic" style:font-style-asian="italic" style:font-style-complex="italic" fo:color="#4472C4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/>
      <style:text-properties style:font-name="Comic Sans MS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list-style-name="LFO2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Comic Sans MS" fo:font-size="10pt" style:font-size-asian="10pt" style:font-size-complex="10pt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09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1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ListParagraph" style:list-style-name="LFO3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Comic Sans MS"/>
    </style:style>
    <style:style style:name="T114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name="Comic Sans MS"/>
    </style:style>
    <style:style style:name="T116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1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18" style:parent-style-name="ListParagraph" style:list-style-name="LFO1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19" style:parent-style-name="ListParagraph" style:list-style-name="LFO1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Comic Sans MS" fo:font-size="10pt" style:font-size-asian="10pt" style:font-size-complex="10pt"/>
    </style:style>
    <style:style style:name="T121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P122" style:parent-style-name="ListParagraph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ListParagraph" style:list-style-name="LFO6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8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32" style:parent-style-name="ListParagraph" style:list-style-name="LFO7" style:family="paragraph">
      <style:paragraph-properties fo:text-align="justify" fo:margin-bottom="0in" fo:line-height="100%"/>
    </style:style>
    <style:style style:name="P133" style:parent-style-name="ListParagraph" style:list-style-name="LFO7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9" style:parent-style-name="ListParagraph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Comic Sans MS" fo:font-size="10pt" style:font-size-asian="10pt" style:font-size-complex="10pt"/>
    </style:style>
    <style:style style:name="T148" style:parent-style-name="DefaultParagraphFont" style:family="text">
      <style:text-properties style:font-name="Comic Sans MS" fo:font-size="10pt" style:font-size-asian="10pt" style:font-size-complex="10pt"/>
    </style:style>
    <style:style style:name="T149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5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51" style:parent-style-name="Normal" style:family="paragraph">
      <style:paragraph-properties fo:text-align="center" fo:margin-bottom="0in" fo:line-height="100%"/>
    </style:style>
    <style:style style:name="P15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="Comic Sans MS" fo:font-size="10pt" style:font-size-asian="10pt" style:font-size-complex="10pt"/>
    </style:style>
    <style:style style:name="T155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2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="Comic Sans MS" fo:font-size="10pt" style:font-size-asian="10pt" style:font-size-complex="10pt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61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6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67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68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6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70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71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7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7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7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75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P176" style:parent-style-name="ListParagraph" style:list-style-name="LFO5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Comic Sans MS" fo:font-size="10pt" style:font-size-asian="10pt" style:font-size-complex="10pt"/>
    </style:style>
    <style:style style:name="T178" style:parent-style-name="DefaultParagraphFont" style:family="text">
      <style:text-properties style:font-name="Comic Sans MS" fo:color="#FF0000" fo:font-size="10pt" style:font-size-asian="10pt" style:font-size-complex="10pt"/>
    </style:style>
    <style:style style:name="P179" style:parent-style-name="ListParagraph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ListParagraph" style:list-style-name="LFO6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3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84" style:parent-style-name="ListParagraph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="Comic Sans MS" fo:font-size="10pt" style:font-size-asian="10pt" style:font-size-complex="10pt"/>
    </style:style>
    <style:style style:name="T189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19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91" style:parent-style-name="ListParagraph" style:list-style-name="LFO5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192" style:parent-style-name="ListParagraph" style:family="paragraph">
      <style:paragraph-properties fo:text-align="justify" fo:margin-bottom="0in" fo:line-height="100%"/>
    </style:style>
    <style:style style:name="P193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195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Hyperlink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style:vertical-align="auto" fo:margin-bottom="0in" fo:line-height="100%"/>
      <style:text-properties fo:hyphenate="true"/>
    </style:style>
    <style:style style:name="T198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99" style:parent-style-name="DefaultParagraphFont" style:family="text">
      <style:text-properties style:font-name="Comic Sans MS" fo:font-size="10pt" style:font-size-asian="10pt" style:font-size-complex="10pt"/>
    </style:style>
    <style:style style:name="T200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201" style:parent-style-name="DefaultParagraphFont" style:family="text">
      <style:text-properties style:font-name="Comic Sans MS" fo:font-style="italic" style:font-style-asian="italic" style:font-style-complex="italic" fo:color="#4472C4" fo:font-size="10pt" style:font-size-asian="10pt" style:font-size-complex="10pt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P203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05" style:parent-style-name="Normal" style:family="paragraph">
      <style:paragraph-properties fo:text-align="justify"/>
    </style:style>
    <style:style style:name="TableColumn207" style:family="table-column">
      <style:table-column-properties style:column-width="4.6236in"/>
    </style:style>
    <style:style style:name="Table206" style:family="table">
      <style:table-properties style:width="4.6236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list-style-name="LFO2" style:family="paragraph">
      <style:paragraph-properties fo:text-align="justify" fo:margin-bottom="0in" fo:line-height="100%"/>
    </style:style>
    <style:style style:name="T214" style:parent-style-name="DefaultParagraphFont" style:family="text">
      <style:text-properties style:font-name="Comic Sans MS" fo:font-size="10pt" style:font-size-asian="10pt" style:font-size-complex="10pt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1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ListParagraph" style:list-style-name="LFO3" style:family="paragraph">
      <style:paragraph-properties fo:margin-bottom="0in" fo:line-height="100%"/>
    </style:style>
    <style:style style:name="T221" style:parent-style-name="DefaultParagraphFont" style:family="text">
      <style:text-properties style:font-name="Comic Sans MS" fo:font-size="10pt" style:font-size-asian="10pt" style:font-size-complex="10pt"/>
    </style:style>
    <style:style style:name="T222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23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/>
    </style:style>
    <style:style style:name="P225" style:parent-style-name="ListParagraph" style:list-style-name="LFO1" style:family="paragraph">
      <style:paragraph-properties fo:text-align="justify" fo:margin-bottom="0in" fo:line-height="100%"/>
    </style:style>
    <style:style style:name="T226" style:parent-style-name="DefaultParagraphFont" style:family="text">
      <style:text-properties style:font-name="Comic Sans MS" fo:font-size="10pt" style:font-size-asian="10pt" style:font-size-complex="10pt"/>
    </style:style>
    <style:style style:name="T22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8" style:parent-style-name="DefaultParagraphFont" style:family="text">
      <style:text-properties style:font-name="Comic Sans MS" fo:font-size="10pt" style:font-size-asian="10pt" style:font-size-complex="10pt"/>
    </style:style>
    <style:style style:name="T229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ListParagraph" style:list-style-name="LFO3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33" style:parent-style-name="ListParagraph" style:list-style-name="LFO3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DefaultParagraphFont" style:family="text"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DefaultParagraphFont" style:family="text">
      <style:text-properties style:font-name="Comic Sans MS" fo:font-size="10pt" style:font-size-asian="10pt" style:font-size-complex="10pt"/>
    </style:style>
    <style:style style:name="T239" style:parent-style-name="DefaultParagraphFont" style:family="text">
      <style:text-properties style:font-name="Comic Sans MS" fo:font-weight="bold" style:font-weight-asian="bold" style:font-weight-complex="bold" fo:color="#FF0000" fo:font-size="10pt" style:font-size-asian="10pt" style:font-size-complex="10pt"/>
    </style:style>
    <style:style style:name="T240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41" style:parent-style-name="ListParagraph" style:list-style-name="LFO8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42" style:parent-style-name="ListParagraph" style:list-style-name="LFO3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Hyperlink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50" style:parent-style-name="DefaultParagraphFont" style:family="text">
      <style:text-properties style:font-name="Comic Sans MS" fo:font-size="10pt" style:font-size-asian="10pt" style:font-size-complex="10pt"/>
    </style:style>
    <style:style style:name="T251" style:parent-style-name="DefaultParagraphFon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color="#CC0099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/>
      <style:text-properties style:font-name="Comic Sans MS" fo:font-size="10pt" style:font-size-asian="10pt" style:font-size-complex="10pt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ableColumn260" style:family="table-column">
      <style:table-column-properties style:column-width="1.2763in"/>
    </style:style>
    <style:style style:name="TableColumn261" style:family="table-column">
      <style:table-column-properties style:column-width="1.3784in"/>
    </style:style>
    <style:style style:name="Table259" style:family="table">
      <style:table-properties style:width="2.654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29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02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09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1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23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30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36" style:parent-style-name="Normal" style:family="paragraph">
      <style:text-properties style:font-name="Comic Sans MS" fo:language="en" fo:country="IE"/>
    </style:style>
    <style:style style:name="P337" style:parent-style-name="Normal" style:family="paragraph">
      <style:paragraph-properties fo:text-align="justify"/>
    </style:style>
    <style:style style:name="TableColumn339" style:family="table-column">
      <style:table-column-properties style:column-width="2.7347in"/>
    </style:style>
    <style:style style:name="TableColumn340" style:family="table-column">
      <style:table-column-properties style:column-width="3.2284in"/>
    </style:style>
    <style:style style:name="Table338" style:family="table">
      <style:table-properties style:width="5.9631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49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50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51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52" style:parent-style-name="ListParagraph" style:list-style-name="LFO9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55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56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57" style:parent-style-name="ListParagraph" style:list-style-name="LFO10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6806222"/><text:bookmark-start text:name="_Hlk36810386"/>Dé Luain/ Monday</text:p>
          </table:table-cell>
          <table:table-cell table:style-name="TableCell8">
            <text:p text:style-name="P9">Dé Máirt/ Tuesday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pan text:style-name="T13">Ag léamh agus ag scríobh nuacht na bpáistí</text:span></text:p>
              </text:list-item>
            </text:list>
            <text:p text:style-name="P14"><text:span text:style-name="T15"><text:s/>(</text:span><text:span text:style-name="T16">Físeán – video)</text:span></text:p>
            <text:p text:style-name="P17"/>
            <text:p text:style-name="P18">Gaeilge</text:p>
            <text:list text:style-name="LFO1" text:continue-numbering="true">
              <text:list-item>
                <text:p text:style-name="P19"><text:span text:style-name="T20">Foclóir a bhaineann le bia (</text:span><text:span text:style-name="T21">úll, banana, ceapaire, seacláid, milseáin, criospaí</text:span><text:span text:style-name="T22">)</text:span><text:span text:style-name="T23"><text:s/>(</text:span><text:span text:style-name="T24">Físeán – video)</text:span></text:p>
              </text:list-item>
            </text:list>
            <text:p text:style-name="P25"/>
            <text:list text:style-name="LFO1" text:continue-numbering="true">
              <text:list-item>
                <text:p text:style-name="P26">Fonn Fónaice (Cleachtadh<text:s/>fuaimeanna)</text:p>
              </text:list-item>
            </text:list>
            <text:p text:style-name="P27"/>
            <text:list text:style-name="LFO1" text:continue-numbering="true">
              <text:list-item>
                <text:p text:style-name="P28">Léitheoireacht/ Reading</text:p>
              </text:list-item>
            </text:list>
            <text:p text:style-name="P29">(Físeán – video)</text:p>
            <text:p text:style-name="P30"/>
            <text:p text:style-name="P31">Mata</text:p>
            <text:list text:style-name="LFO1" text:continue-numbering="true">
              <text:list-item>
                <text:p text:style-name="P32"><text:span text:style-name="T33">Gafa le Mata (Laethanta na Seachtaine</text:span><text:span text:style-name="T34"><text:s/>- lch 106 agus 107)</text:span></text:p>
              </text:list-item>
            </text:list>
            <text:p text:style-name="P35"/>
            <text:p text:style-name="P36">Corp Oideachas (P. E.)</text:p>
            <text:p text:style-name="P37">Isteach sa Bhosca/ Bounce Box</text:p>
            <text:list text:style-name="LFO1" text:continue-numbering="true">
              <text:list-item>
                <text:p text:style-name="P38">You will need a beanbag or a small soft sponge ball along with 2 empty boxes. <text:s/></text:p>
              </text:list-item>
              <text:list-item>
                <text:p text:style-name="P39">Mark a starting line. <text:s/>Place the first box a giant step away from the line. <text:s text:c="2"/>Place the second box two giant steps away from the line.</text:p>
              </text:list-item>
              <text:list-item>
                <text:p text:style-name="P40">From the starting line, aim to throw the beanbag/ ball into one of the boxes.</text:p>
              </text:list-item>
              <text:list-item>
                <text:p text:style-name="P41">Every time the beanbag lands in the first box, you get 5 points. <text:s/>If you reach the second box, you get 10 points. <text:s/>How many points can you get?</text:p>
              </text:list-item>
            </text:list>
            <text:p text:style-name="P42"/>
            <text:p text:style-name="P43">Tasc / Task</text:p>
            <text:p text:style-name="P44">Ceapaire a dhéanamh nó do lón a ullmhú le cabhair ó dhuine fásta. <text:s/>Make a sandwich or prepare your lunch with the help of a grown up.</text:p>
            <text:p text:style-name="P45"/>
          </table:table-cell>
          <table:table-cell table:style-name="TableCell46">
            <text:list text:style-name="LFO2" text:continue-numbering="true">
              <text:list-item>
                <text:p text:style-name="P47"><text:span text:style-name="T48">Ag<text:s/></text:span><text:span text:style-name="T49">léamh agus ag scríobh nuacht na bpáistí</text:span></text:p>
              </text:list-item>
            </text:list>
            <text:p text:style-name="P50"><text:span text:style-name="T51"><text:s/>(</text:span><text:span text:style-name="T52">Físeán – video)</text:span></text:p>
            <text:p text:style-name="P53">Gaeilge</text:p>
            <text:p text:style-name="P54"><text:span text:style-name="T55">Rann:</text:span></text:p>
            <text:p text:style-name="P56">Ithim leite,</text:p>
            <text:p text:style-name="P57">Ithim ubh,</text:p>
            <text:p text:style-name="P58">Ólaim tae,</text:p>
            <text:p text:style-name="P59">Is maith liom subh.</text:p>
            <text:p text:style-name="P60"/>
            <text:p text:style-name="P61">Bainne ar an leite,</text:p>
            <text:p text:style-name="P62">Im ar an arán,</text:p>
            <text:p text:style-name="P63">Siúcra ar an dtae,</text:p>
            <text:p text:style-name="P64">Agus bímse lán.</text:p>
            <text:p text:style-name="P65"/>
            <text:list text:style-name="LFO3" text:continue-numbering="true">
              <text:list-item>
                <text:p text:style-name="P66"><text:span text:style-name="T67">Foclóir a bhaineann le bia (</text:span><text:span text:style-name="T68">leite/ ubh / calóga arbhair/<text:s/></text:span><text:span text:style-name="T69">arán</text:span><text:span text:style-name="T70">)</text:span><text:span text:style-name="T71"><text:s/>(</text:span><text:span text:style-name="T72">Físeán – video)</text:span></text:p>
              </text:list-item>
            </text:list>
            <text:p text:style-name="P73"/>
            <text:list text:style-name="LFO4" text:continue-numbering="true">
              <text:list-item>
                <text:p text:style-name="P74">Mo Leabharsa – lch 38</text:p>
              </text:list-item>
            </text:list>
            <text:p text:style-name="P75"/>
            <text:list text:style-name="LFO5" text:continue-numbering="true">
              <text:list-item>
                <text:p text:style-name="P76"><text:span text:style-name="T77">Fonn Fónaice (Cleachtadh le<text:s/></text:span><text:span text:style-name="T78">liosta 2)</text:span></text:p>
              </text:list-item>
            </text:list>
            <text:p text:style-name="P79"/>
            <text:p text:style-name="P80">Mata</text:p>
            <text:list text:style-name="LFO6" text:continue-numbering="true">
              <text:list-item>
                <text:p text:style-name="P81"><text:span text:style-name="T82">Gafa le Mata (Níos mó i / níos lú i</text:span><text:span text:style-name="T83"><text:s/>- lch 97)</text:span></text:p>
              </text:list-item>
            </text:list>
            <text:p text:style-name="P84"/>
            <text:p text:style-name="P85">Corp Oideachas (P. E.)</text:p>
            <text:p text:style-name="P86"><text:span text:style-name="T87">Go Noodle:<text:s/></text:span><text:a xlink:href="http://www.gonoodle.com" office:target-frame-name="_top" xlink:show="replace"><text:span text:style-name="T88">www.gonoodle.com</text:span></text:a></text:p>
            <text:p text:style-name="P89"><text:span text:style-name="T90">Roghnaigh 3 ghníomh ón<text:s/></text:span><text:span text:style-name="T91">suíomh!</text:span><text:span text:style-name="T92"><text:s/></text:span><text:span text:style-name="T93">Pick out 3 different videos from the options available on the website!</text:span><text:span text:style-name="T94"><text:s/></text:span></text:p>
            <text:p text:style-name="P95"/>
            <text:p text:style-name="P96">Tasc / Task</text:p>
            <text:p text:style-name="P97">Cluiche folach bíog (hide and seek) a imirt le do chlann.</text:p>
          </table:table-cell>
        </table:table-row>
        <table:table-row table:style-name="TableRow98">
          <table:table-cell table:style-name="TableCell99">
            <text:p text:style-name="P100"><text:bookmark-end text:name="_Hlk36806222"/><text:soft-page-break/>Dé Céadaoin/ Wednesday</text:p>
          </table:table-cell>
          <table:table-cell table:style-name="TableCell101">
            <text:p text:style-name="P102">Déardaoin / Thursday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<text:span text:style-name="T106">Ag léamh agus ag scríobh nuacht na bpáistí</text:span></text:p>
              </text:list-item>
            </text:list>
            <text:p text:style-name="P107"><text:span text:style-name="T108"><text:s/>(</text:span><text:span text:style-name="T109">Físeán –<text:s/></text:span><text:span text:style-name="T110">video)</text:span></text:p>
            <text:p text:style-name="P111">Gaeilge</text:p>
            <text:list text:style-name="LFO3" text:continue-numbering="true">
              <text:list-item>
                <text:p text:style-name="P112"><text:span text:style-name="T113">Foclóir a bhaineann le bia (</text:span><text:span text:style-name="T114">ceapaire, milseáin, banana, seacláid, úll, criospaí, iógart, leite, ubh, calóga arbhair, arán</text:span><text:span text:style-name="T115">)</text:span><text:span text:style-name="T116"><text:s/>(</text:span><text:span text:style-name="T117">Físeán – video)</text:span></text:p>
              </text:list-item>
            </text:list>
            <text:list text:style-name="LFO1" text:continue-numbering="true">
              <text:list-item>
                <text:p text:style-name="P118">Fonn Fónaice (Cleachtadh fuaimeanna)</text:p>
              </text:list-item>
              <text:list-item>
                <text:p text:style-name="P119"><text:span text:style-name="T120">Léitheoireacht/ Reading</text:span><text:span text:style-name="T121"><text:s/>(Físeán – video)</text:span></text:p>
              </text:list-item>
            </text:list>
            <text:p text:style-name="P122"/>
            <text:p text:style-name="P123"/>
            <text:p text:style-name="P124">Mata</text:p>
            <text:list text:style-name="LFO6" text:continue-numbering="true">
              <text:list-item>
                <text:p text:style-name="P125"><text:span text:style-name="T126">Gafa le Mata (</text:span><text:span text:style-name="T127">Nialas nó Nád –<text:s/></text:span><text:span text:style-name="T128">lch 99)</text:span></text:p>
              </text:list-item>
            </text:list>
            <text:p text:style-name="P129"/>
            <text:p text:style-name="P130">Corp Oideachas (P. E.)</text:p>
            <text:p text:style-name="P131">Róbó agus an bhábóg / Robots and Ragdolls</text:p>
            <text:list text:style-name="LFO7" text:continue-numbering="true">
              <text:list-item>
                <text:p text:style-name="P132">You can play this game to music if you like.</text:p>
              </text:list-item>
              <text:list-item>
                <text:p text:style-name="P133">Travel around, moving in a controlled, rigid way like a robot. <text:s/>Move around to these actions walking<text:s/><text:span text:style-name="T134">(</text:span><text:span text:style-name="T135">ag siúl</text:span><text:span text:style-name="T136">)</text:span>, running<text:s/><text:span text:style-name="T137">(</text:span><text:span text:style-name="T138">ag rith</text:span>),</text:p>
              </text:list-item>
            </text:list>
            <text:p text:style-name="P139">hopping (<text:span text:style-name="T140">ag léim ar chos amháin</text:span>), skipping (<text:span text:style-name="T141">ag scipeáil</text:span>), jumping (<text:span text:style-name="T142">ag léim</text:span>) and turning (<text:span text:style-name="T143">ag casadh</text:span>). <text:s/>Now try the same actions as a floppy, flexible ragdoll. <text:s/>How does it feel different?</text:p>
            <text:p text:style-name="P144"/>
            <text:p text:style-name="P145">Teagasc Críostaí</text:p>
            <text:p text:style-name="P146"><text:span text:style-name="T147">Scéal an Suipéar Deireanach (The Last<text:s/></text:span><text:span text:style-name="T148">Supper)<text:s/></text:span><text:span text:style-name="T149">(</text:span><text:span text:style-name="T150">Físeán – video)</text:span></text:p>
            <text:p text:style-name="P151"/>
            <text:p text:style-name="P152">Tasc / Task</text:p>
            <text:p text:style-name="P153"><text:span text:style-name="T154">I nGrá Dé – lch 36 – Tarraing an suipéar deireanach a bhí ag Íosa agus a chairde. <text:s/></text:span><text:span text:style-name="T155">Draw the food and drink Jesus and his friends might have eaten during the Last Supper.</text:span></text:p>
          </table:table-cell>
          <table:table-cell table:style-name="TableCell156">
            <text:list text:style-name="LFO2" text:continue-numbering="true">
              <text:list-item>
                <text:p text:style-name="P157"><text:span text:style-name="T158">Ag léamh agus ag scríobh nuacht na bpáistí</text:span></text:p>
              </text:list-item>
            </text:list>
            <text:p text:style-name="P159"><text:span text:style-name="T160"><text:s/>(</text:span><text:span text:style-name="T161">Fís</text:span><text:span text:style-name="T162">eán – video)</text:span></text:p>
            <text:p text:style-name="P163"><text:span text:style-name="T164">Gaeilge <text:s text:c="3"/></text:span><text:span text:style-name="T165">Amhrán: (fonn/ tune: <text:s/>Little brown jug)</text:span></text:p>
            <text:p text:style-name="P166">Ubh bheag a chuaigh amú,</text:p>
            <text:p text:style-name="P167">Bhí Cáit bhocht ag gol – bú, hú!</text:p>
            <text:p text:style-name="P168">Tháinig Liam is fuair sé í, <text:s/></text:p>
            <text:p text:style-name="P169">Thug sé ar ais do Cháit í.</text:p>
            <text:p text:style-name="P170">Ha, ha, há,</text:p>
            <text:p text:style-name="P171">Hí, hí, hí,</text:p>
            <text:p text:style-name="P172">Cáit bheag is í ag spraoi.</text:p>
            <text:p text:style-name="P173">Ha, ha, há,</text:p>
            <text:p text:style-name="P174">Hí, hí, hí,</text:p>
            <text:p text:style-name="P175">Cáit bheag is í ag spraoi.</text:p>
            <text:list text:style-name="LFO5" text:continue-numbering="true">
              <text:list-item>
                <text:p text:style-name="P176"><text:span text:style-name="T177">Fonn Fónaice (Cleachtadh le<text:s/></text:span><text:span text:style-name="T178">liosta 2)</text:span></text:p>
              </text:list-item>
            </text:list>
            <text:p text:style-name="P179"/>
            <text:p text:style-name="P180"><text:bookmark-start text:name="_Hlk36818934"/>Mata</text:p>
            <text:list text:style-name="LFO6" text:continue-numbering="true">
              <text:list-item>
                <text:p text:style-name="P181"><text:bookmark-end text:name="_Hlk36818934"/><text:span text:style-name="T182">Gafa le Mata (Cé mhéad?</text:span><text:span text:style-name="T183"><text:s/>- lch 100)</text:span></text:p>
              </text:list-item>
            </text:list>
            <text:p text:style-name="P184"/>
            <text:p text:style-name="P185"><text:span text:style-name="T186">Teagasc Críostaí</text:span></text:p>
            <text:p text:style-name="P187"><text:span text:style-name="T188">Scéal: <text:s/>Fuair Íosa bás ar an gCros<text:s/></text:span><text:span text:style-name="T189">(</text:span><text:span text:style-name="T190">Físeán – video)</text:span></text:p>
            <text:list text:style-name="LFO5" text:continue-numbering="true">
              <text:list-item>
                <text:p text:style-name="P191">I nGrá Dé – Lch 38 (Draw a picture of Mary beside the cross and colour)</text:p>
              </text:list-item>
            </text:list>
            <text:p text:style-name="P192"/>
            <text:p text:style-name="P193">Corp<text:s/>Oideachas (P. E.)</text:p>
            <text:p text:style-name="P194"><text:span text:style-name="T195">Go Noodle:<text:s/></text:span><text:a xlink:href="http://www.gonoodle.com" office:target-frame-name="_top" xlink:show="replace"><text:span text:style-name="T196">www.gonoodle.com</text:span></text:a></text:p>
            <text:p text:style-name="P197"><text:span text:style-name="T198">Roghnaigh 3 ghníomh ón suíomh!</text:span><text:span text:style-name="T199"><text:s/></text:span><text:span text:style-name="T200">Pick out 3 different videos from the options available on the website!</text:span><text:span text:style-name="T201"><text:s/></text:span></text:p>
            <text:p text:style-name="P202"/>
            <text:p text:style-name="P203">Tasc / Task</text:p>
            <text:p text:style-name="P204">Maisigh an sliogán d’ubh chruabhruite. <text:s/>Decorate the<text:s/>shell of a hard- boiled egg.</text:p>
          </table:table-cell>
        </table:table-row>
      </table:table>
      <text:p text:style-name="P205"><text:bookmark-end text:name="_Hlk36810386"/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Dé hAoine</text:p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><text:span text:style-name="T214">Ag léamh agus ag scríobh nuacht na bpáistí</text:span></text:p>
              </text:list-item>
            </text:list>
            <text:p text:style-name="P215"><text:span text:style-name="T216"><text:s/>(</text:span><text:span text:style-name="T217">Físeán – video)</text:span></text:p>
            <text:p text:style-name="P218"/>
            <text:p text:style-name="P219">Gaeilge</text:p>
            <text:list text:style-name="LFO3" text:continue-numbering="true">
              <text:list-item>
                <text:p text:style-name="P220"><text:span text:style-name="T221">Fonn Fónaice (bh/ mh)<text:s/></text:span><text:span text:style-name="T222">(</text:span><text:span text:style-name="T223">Físeán – video)</text:span></text:p>
              </text:list-item>
            </text:list>
            <text:p text:style-name="P224"/>
            <text:list text:style-name="LFO1" text:continue-numbering="true">
              <text:list-item>
                <text:p text:style-name="P225"><text:span text:style-name="T226">Liosta na bhfocal leis na fuaimeanna<text:s/></text:span><text:span text:style-name="T227">bh<text:s/></text:span><text:span text:style-name="T228">agus<text:s/></text:span><text:span text:style-name="T229">mh</text:span></text:p>
              </text:list-item>
            </text:list>
            <text:p text:style-name="P230"/>
            <text:p text:style-name="P231">Mata</text:p>
            <text:list text:style-name="LFO3" text:continue-numbering="true">
              <text:list-item>
                <text:p text:style-name="P232">Ag comhaireamh ó 1-10 ar an uimhir líne</text:p>
              </text:list-item>
              <text:list-item>
                <text:p text:style-name="P233">Dathaigh na huibheacha Cásca de réir uimhir. (colour one of the attached numbered Easter eggs).</text:p>
              </text:list-item>
            </text:list>
            <text:p text:style-name="P234"/>
            <text:p text:style-name="P235"><text:span text:style-name="T236">Teagasc Críostaí</text:span></text:p>
            <text:p text:style-name="P237"><text:span text:style-name="T238">Scéal:<text:s/></text:span><text:span text:style-name="T239">(</text:span><text:span text:style-name="T240">Físeán – video)</text:span></text:p>
            <text:list text:style-name="LFO8" text:continue-numbering="true">
              <text:list-item>
                <text:p text:style-name="P241">Tá Íosa beo</text:p>
              </text:list-item>
            </text:list>
            <text:list text:style-name="LFO3" text:continue-numbering="true">
              <text:list-item>
                <text:p text:style-name="P242">I nGrá Dé – Lch 40 agus 41</text:p>
              </text:list-item>
            </text:list>
            <text:p text:style-name="P243"/>
            <text:p text:style-name="P244">Corp Oideachas (P. E.)</text:p>
            <text:p text:style-name="P245"><text:span text:style-name="T246">Go Noodle:<text:s/></text:span><text:a xlink:href="http://www.gonoodle.com" office:target-frame-name="_top" xlink:show="replace"><text:span text:style-name="T247">www.gonoodle.com</text:span></text:a></text:p>
            <text:p text:style-name="P248"><text:span text:style-name="T249">Roghnaigh 3 ghníomh ón suíomh!</text:span><text:span text:style-name="T250"><text:s/></text:span><text:span text:style-name="T251">Pick out 3 different videos from the options available on the website!</text:span></text:p>
            <text:p text:style-name="P252"/>
            <text:p text:style-name="P253">Tasc / Task</text:p>
            <text:p text:style-name="P254">Turgnamh (Experiment) – Rísíní ag damhsa (Dancing raisins) (Instructions<text:s/>attached as a pdf file)</text:p>
            <text:p text:style-name="P255"/>
          </table:table-cell>
        </table:table-row>
      </table:table>
      <text:p text:style-name="P256"><text:line-break/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Liosta 1</text:span></text:p>
          </table:table-cell>
          <table:table-cell table:style-name="TableCell266">
            <text:p text:style-name="P267"><text:span text:style-name="T268">Liosta 2</text:span></text:p>
          </table:table-cell>
        </table:table-row>
        <table:table-row table:style-name="TableRow269">
          <table:table-cell table:style-name="TableCell270">
            <text:p text:style-name="P271">tá</text:p>
          </table:table-cell>
          <table:table-cell table:style-name="TableCell272">
            <text:p text:style-name="P273">má</text:p>
          </table:table-cell>
        </table:table-row>
        <table:table-row table:style-name="TableRow274">
          <table:table-cell table:style-name="TableCell275">
            <text:p text:style-name="P276">cóta</text:p>
          </table:table-cell>
          <table:table-cell table:style-name="TableCell277">
            <text:p text:style-name="P278">mí</text:p>
          </table:table-cell>
        </table:table-row>
        <table:table-row table:style-name="TableRow279">
          <table:table-cell table:style-name="TableCell280">
            <text:p text:style-name="P281">áit</text:p>
          </table:table-cell>
          <table:table-cell table:style-name="TableCell282">
            <text:p text:style-name="P283">rí</text:p>
          </table:table-cell>
        </table:table-row>
        <table:table-row table:style-name="TableRow284">
          <table:table-cell table:style-name="TableCell285">
            <text:p text:style-name="P286">mé</text:p>
          </table:table-cell>
          <table:table-cell table:style-name="TableCell287">
            <text:p text:style-name="P288">sí</text:p>
          </table:table-cell>
        </table:table-row>
        <table:table-row table:style-name="TableRow289">
          <table:table-cell table:style-name="TableCell290">
            <text:p text:style-name="P291">lá</text:p>
          </table:table-cell>
          <table:table-cell table:style-name="TableCell292">
            <text:p text:style-name="P293"><text:span text:style-name="T294">chua</text:span><text:span text:style-name="T295">la</text:span></text:p>
          </table:table-cell>
        </table:table-row>
        <table:table-row table:style-name="TableRow296">
          <table:table-cell table:style-name="TableCell297">
            <text:p text:style-name="P298">trá</text:p>
          </table:table-cell>
          <table:table-cell table:style-name="TableCell299">
            <text:p text:style-name="P300"><text:span text:style-name="T301">b</text:span><text:span text:style-name="T302">ua</text:span></text:p>
          </table:table-cell>
        </table:table-row>
        <table:table-row table:style-name="TableRow303">
          <table:table-cell table:style-name="TableCell304">
            <text:p text:style-name="P305">ná</text:p>
          </table:table-cell>
          <table:table-cell table:style-name="TableCell306">
            <text:p text:style-name="P307"><text:span text:style-name="T308">r</text:span><text:span text:style-name="T309">ua</text:span></text:p>
          </table:table-cell>
        </table:table-row>
        <table:table-row table:style-name="TableRow310">
          <table:table-cell table:style-name="TableCell311">
            <text:p text:style-name="P312">bí</text:p>
          </table:table-cell>
          <table:table-cell table:style-name="TableCell313">
            <text:p text:style-name="P314"><text:span text:style-name="T315">t</text:span><text:span text:style-name="T316">ua</text:span></text:p>
          </table:table-cell>
        </table:table-row>
        <table:table-row table:style-name="TableRow317">
          <table:table-cell table:style-name="TableCell318">
            <text:p text:style-name="P319">fág</text:p>
          </table:table-cell>
          <table:table-cell table:style-name="TableCell320">
            <text:p text:style-name="P321"><text:span text:style-name="T322">n</text:span><text:span text:style-name="T323">ua</text:span></text:p>
          </table:table-cell>
        </table:table-row>
        <table:table-row table:style-name="TableRow324">
          <table:table-cell table:style-name="TableCell325">
            <text:p text:style-name="P326">cá</text:p>
          </table:table-cell>
          <table:table-cell table:style-name="TableCell327">
            <text:p text:style-name="P328"><text:span text:style-name="T329">fé</text:span><text:span text:style-name="T330">ach</text:span></text:p>
          </table:table-cell>
        </table:table-row>
        <table:table-row table:style-name="TableRow331">
          <table:table-cell table:style-name="TableCell332">
            <text:p text:style-name="P333">srón</text:p>
          </table:table-cell>
          <table:table-cell table:style-name="TableCell334">
            <text:p text:style-name="P335">brón</text:p>
          </table:table-cell>
        </table:table-row>
      </table:table>
      <text:p text:style-name="P336"><text:s text:c="10"/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a Leabhair (Books)</text:p>
          </table:table-cell>
          <table:table-cell table:style-name="TableCell344">
            <text:p text:style-name="P345">Cóipleabhair (Copybooks)</text:p>
          </table:table-cell>
        </table:table-row>
        <table:table-row table:style-name="TableRow346">
          <table:table-cell table:style-name="TableCell347">
            <text:list text:style-name="LFO9" text:continue-numbering="true">
              <text:list-item>
                <text:p text:style-name="P348">Gafa le Mata<text:s/></text:p>
              </text:list-item>
              <text:list-item>
                <text:p text:style-name="P349">Gafa le Mata (Nasc Baile)<text:s/></text:p>
              </text:list-item>
              <text:list-item>
                <text:p text:style-name="P350">Mo<text:s/>Leabharsa</text:p>
              </text:list-item>
              <text:list-item>
                <text:p text:style-name="P351">Ag Obair Liom</text:p>
              </text:list-item>
              <text:list-item>
                <text:p text:style-name="P352">I nGrá Dé</text:p>
              </text:list-item>
            </text:list>
          </table:table-cell>
          <table:table-cell table:style-name="TableCell353">
            <text:list text:style-name="LFO10" text:continue-numbering="true">
              <text:list-item>
                <text:p text:style-name="P354">Nuacht (news) (red)</text:p>
              </text:list-item>
              <text:list-item>
                <text:p text:style-name="P355">Mata (Maths) (orange)</text:p>
              </text:list-item>
              <text:list-item>
                <text:p text:style-name="P356">Project Book 15 (purple)<text:s/></text:p>
              </text:list-item>
              <text:list-item>
                <text:p text:style-name="P357">Practice Book (blue)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Header" style:family="paragraph">
      <style:text-properties style:font-name="Comic Sans MS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7">Obair don Bhaile<text:tab/><text:tab/>Naíonáin Bheaga<text:tab/><text:tab/><text:tab/>6 –<text:s/>10<text:s/>Aibreán 2020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ala Furlong</meta:initial-creator>
    <dc:creator>Nuala Furlong</dc:creator>
    <meta:creation-date>2020-03-31T14:55:00Z</meta:creation-date>
    <dc:date>2020-04-03T15:29:00Z</dc:date>
    <meta:template xlink:href="Normal" xlink:type="simple"/>
    <meta:editing-cycles>67</meta:editing-cycles>
    <meta:editing-duration>PT22920S</meta:editing-duration>
    <meta:document-statistic meta:page-count="5" meta:paragraph-count="9" meta:word-count="688" meta:character-count="4601" meta:row-count="32" meta:non-whitespace-character-count="3922"/>
  </office:meta>
</office:document-meta>
</file>